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9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" table:style-name="ce17">
            <text:p>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26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2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3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3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52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52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52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52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52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52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79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79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79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79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79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0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0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0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0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01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08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6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6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6010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601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6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6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6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6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6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60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6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601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601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601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6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60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601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2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12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2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2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2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3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3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3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830001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830001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830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830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8300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840001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840001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840001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8400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8400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840001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840001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840001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9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0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0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7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7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7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7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7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7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7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7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7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7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7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7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7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7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7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7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7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7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number-columns-spanned="3" table:number-rows-spanned="1" table:style-name="ce2">
            <text:p>36:34:02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954A076CEB8AE189C250D47FAA297D73D108AA05440C61F7B7C3267F98C4D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28T07:40:45Z</meta:creation-date>
    <dc:date>2023-02-28T07:40:45Z</dc:date>
  </office:meta>
</office:document-meta>
</file>